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50000022658E8FA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40pt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ffd320" fo:font-size="40pt" style:font-size-asian="40pt" style:font-size-complex="4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8.759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il dono del sangue, non è una moda, ma una scelta... </text:p>
      <text:p text:style-name="P2"><draw:frame text:anchor-type="paragraph" draw:z-index="0" draw:style-name="gr1" draw:text-style-name="P3" svg:width="15.304cm" svg:height="5.899cm" svg:x="0.96cm" svg:y="2.21cm"><draw:image xlink:href="Pictures/10000000000001E50000022658E8FAAC.jpg" xlink:type="simple" xlink:show="embed" xlink:actuate="onLoad"><text:p/></draw:image></draw:frame> io ho scel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vd </meta:initial-creator>
    <meta:creation-date>2012-09-25T16:50:13.60</meta:creation-date>
    <dc:date>2012-09-25T17:07:50.87</dc:date>
    <dc:creator>lvd </dc:creator>
    <meta:editing-duration>PT00H03M34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2" meta:word-count="14" meta:character-count="66"/>
  </office:meta>
</office:document-meta>
</file>