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5000000C8DE0F23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00dc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6b4794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color="#ff950e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ff420e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The blood donation, it is not a fashion, but a choice...</text:p>
      <text:p text:style-name="P4"><text:s/>I chose </text:p>
      <text:p text:style-name="P1"><draw:frame draw:style-name="fr1" draw:name="images1" text:anchor-type="paragraph" svg:x="4.673cm" svg:y="0.503cm" svg:width="7.073cm" svg:height="9.003cm" draw:z-index="0"><draw:image xlink:href="Pictures/10000000000000B5000000C8DE0F230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5T20:42:08.16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13" meta:character-count="65"/>
  </office:meta>
</office:document-meta>
</file>